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border="0.0069in solid #00000A" fo:padding-top="0.0138in" fo:padding-left="0.0555in" fo:padding-bottom="0.0138in" fo:padding-right="0.0555in" style:shadow="none" fo:text-align="center" fo:margin-bottom="0in" fo:line-height="100%"/>
    </style:style>
    <style:style style:name="T3" style:parent-style-name="DefaultParagraphFont" style:family="text">
      <style:text-properties fo:font-weight="bold" style:font-weight-asian="bold" fo:font-size="14pt" style:font-size-asian="14pt" style:font-size-complex="14pt"/>
    </style:style>
    <style:style style:name="P4" style:parent-style-name="Standard" style:family="paragraph">
      <style:paragraph-properties fo:border="0.0069in solid #00000A" fo:padding-top="0.0138in" fo:padding-left="0.0555in" fo:padding-bottom="0.0138in" fo:padding-right="0.0555in" style:shadow="none" fo:text-align="center" fo:margin-bottom="0in" fo:line-height="100%"/>
    </style:style>
    <style:style style:name="T5" style:parent-style-name="DefaultParagraphFont" style:family="text">
      <style:text-properties fo:font-weight="bold" style:font-weight-asian="bold" fo:font-size="14pt" style:font-size-asian="14pt" style:font-size-complex="14pt"/>
    </style:style>
    <style:style style:name="P6" style:parent-style-name="Standard" style:family="paragraph">
      <style:paragraph-properties fo:border="0.0069in solid #00000A" fo:padding-top="0.0138in" fo:padding-left="0.0555in" fo:padding-bottom="0.0138in" fo:padding-right="0.0555in" style:shadow="none" fo:text-align="center" fo:margin-bottom="0in" fo:line-height="100%"/>
    </style:style>
    <style:style style:name="T7" style:parent-style-name="DefaultParagraphFont" style:family="text">
      <style:text-properties fo:font-weight="bold" style:font-weight-asian="bold" fo:font-size="14pt" style:font-size-asian="14pt" style:font-size-complex="14pt"/>
    </style:style>
    <style:style style:name="P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11"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27"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43"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59"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75"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8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105"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116"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25" style:parent-style-name="DefaultParagraphFont" style:family="text">
      <style:text-properties fo:font-size="10pt" style:font-size-asian="10pt" style:font-size-complex="10pt"/>
    </style:style>
    <style:style style:name="P126"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127"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133"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146"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163"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180"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193"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206"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217"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T229" style:parent-style-name="DefaultParagraphFont" style:family="text">
      <style:text-properties style:text-underline-type="single" style:text-underline-style="solid" style:text-underline-width="auto" style:text-underline-mode="continuous"/>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233"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24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263"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T267" style:parent-style-name="DefaultParagraphFont" style:family="text">
      <style:text-properties style:text-underline-type="single" style:text-underline-style="solid" style:text-underline-width="auto" style:text-underline-mode="continuous"/>
    </style:style>
    <style:style style:name="T268" style:parent-style-name="DefaultParagraphFont" style:family="text">
      <style:text-properties style:text-underline-type="single" style:text-underline-style="solid" style:text-underline-width="auto" style:text-underline-mode="continuous"/>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77"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fo:font-size="12pt" style:font-size-asian="12pt" style:font-size-complex="12pt" style:text-underline-type="single" style:text-underline-style="solid" style:text-underline-width="auto" style:text-underline-mode="continuous"/>
    </style:style>
    <style:style style:name="P27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fo:font-size="12pt" style:font-size-asian="12pt" style:font-size-complex="12pt"/>
    </style:style>
    <style:style style:name="P279" style:parent-style-name="Standard" style:family="paragraph">
      <style:paragraph-properties fo:border="0.0069in solid #00000A" fo:padding-top="0.0138in" fo:padding-left="0.0555in" fo:padding-bottom="0.0138in" fo:padding-right="0.0555in" style:shadow="none" fo:text-align="center" fo:margin-bottom="0in" fo:line-height="100%"/>
    </style:style>
    <style:style style:name="T280" style:parent-style-name="DefaultParagraphFont" style:family="text">
      <style:text-properties fo:font-weight="bold" style:font-weight-asian="bold" fo:font-size="14pt" style:font-size-asian="14pt" style:font-size-complex="14pt"/>
    </style:style>
    <style:style style:name="P281" style:parent-style-name="Standard" style:family="paragraph">
      <style:paragraph-properties fo:border="0.0069in solid #00000A" fo:padding-top="0.0138in" fo:padding-left="0.0555in" fo:padding-bottom="0.0138in" fo:padding-right="0.0555in" style:shadow="none" fo:text-align="center" fo:margin-bottom="0in" fo:line-height="100%"/>
    </style:style>
    <style:style style:name="T282" style:parent-style-name="DefaultParagraphFont" style:family="text">
      <style:text-properties fo:font-weight="bold" style:font-weight-asian="bold" fo:font-size="14pt" style:font-size-asian="14pt" style:font-size-complex="14pt"/>
    </style:style>
    <style:style style:name="P283" style:parent-style-name="Standard" style:family="paragraph">
      <style:paragraph-properties fo:border="0.0069in solid #00000A" fo:padding-top="0.0138in" fo:padding-left="0.0555in" fo:padding-bottom="0.0138in" fo:padding-right="0.0555in" style:shadow="none" fo:text-align="center" fo:margin-bottom="0in" fo:line-height="100%"/>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weight="bold" style:font-weight-asian="bold" fo:font-style="italic" style:font-style-asian="italic" fo:font-size="14pt" style:font-size-asian="14pt" style:font-size-complex="14pt"/>
    </style:style>
    <style:style style:name="T286" style:parent-style-name="DefaultParagraphFont" style:family="text">
      <style:text-properties fo:font-weight="bold" style:font-weight-asian="bold" fo:font-style="italic" style:font-style-asian="italic" fo:font-size="14pt" style:font-size-asian="14pt" style:font-size-complex="14pt"/>
    </style:style>
    <style:style style:name="T287" style:parent-style-name="DefaultParagraphFont" style:family="text">
      <style:text-properties fo:font-size="14pt" style:font-size-asian="14pt" style:font-size-complex="14pt"/>
    </style:style>
    <style:style style:name="P288"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text-properties style:text-underline-type="single" style:text-underline-style="solid" style:text-underline-width="auto" style:text-underline-mode="continuous"/>
    </style:style>
    <style:style style:name="P291"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style>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style>
    <style:style style:name="P306"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style>
    <style:style style:name="T307" style:parent-style-name="DefaultParagraphFont" style:family="text">
      <style:text-properties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style>
    <style:style style:name="T312" style:parent-style-name="DefaultParagraphFont" style:family="text">
      <style:text-properties style:text-underline-type="single" style:text-underline-style="solid" style:text-underline-width="auto" style:text-underline-mode="continuous"/>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text-properties style:text-underline-type="single" style:text-underline-style="solid" style:text-underline-width="auto" style:text-underline-mode="continuous"/>
    </style:style>
    <style:style style:name="P320" style:parent-style-name="Standard" style:family="paragraph">
      <style:paragraph-properties fo:border-top="none" fo:border-left="0.0069in solid #00000A" fo:border-bottom="none" fo:border-right="0.0069in solid #00000A" fo:padding-top="0in" fo:padding-left="0.0555in" fo:padding-bottom="0in" fo:padding-right="0.0555in" style:shadow="none" fo:margin-bottom="0in" fo:line-height="100%"/>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329" style:parent-style-name="Standard" style:family="paragraph">
      <style:paragraph-properties fo:border="0.0069in solid #00000A" fo:padding-top="0.0138in" fo:padding-left="0.0555in" fo:padding-bottom="0.0138in" fo:padding-right="0.0555in" style:shadow="none" fo:margin-bottom="0in" fo:line-height="100%"/>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Standard" style:family="paragraph">
      <style:paragraph-properties fo:border="0.0069in solid #00000A" fo:padding-top="0.0138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333" style:parent-style-name="Standard" style:family="paragraph">
      <style:paragraph-properties fo:border="0.0069in solid #00000A" fo:padding-top="0.0138in" fo:padding-left="0.0555in" fo:padding-bottom="0.0138in" fo:padding-right="0.0555in" style:shadow="none" fo:margin-bottom="0in" fo:line-height="100%"/>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Standard" style:family="paragraph">
      <style:paragraph-properties fo:border="0.0069in solid #00000A" fo:padding-top="0.0138in" fo:padding-left="0.0555in" fo:padding-bottom="0.0138in" fo:padding-right="0.0555in" style:shadow="none" fo:margin-bottom="0in" fo:line-height="100%"/>
    </style:style>
    <style:style style:name="P345" style:parent-style-name="Standard" style:family="paragraph">
      <style:paragraph-properties fo:border="0.0069in solid #00000A" fo:padding-top="0.0138in" fo:padding-left="0.0555in" fo:padding-bottom="0.0138in" fo:padding-right="0.0555in" style:shadow="none" fo:margin-bottom="0in" fo:line-height="100%"/>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Standard" style:family="paragraph">
      <style:paragraph-properties fo:border="0.0069in solid #00000A" fo:padding-top="0.0138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361" style:parent-style-name="Standard" style:family="paragraph">
      <style:paragraph-properties fo:border="0.0069in solid #00000A" fo:padding-top="0.0138in" fo:padding-left="0.0555in" fo:padding-bottom="0.0138in" fo:padding-right="0.0555in" style:shadow="none" fo:margin-bottom="0in" fo:line-height="100%"/>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Standard" style:family="paragraph">
      <style:paragraph-properties fo:border="0.0069in solid #00000A" fo:padding-top="0.0138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37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381"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385"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style:text-underline-type="single" style:text-underline-style="solid" style:text-underline-width="auto" style:text-underline-mode="continuous"/>
    </style:style>
    <style:style style:name="P388"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389"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393"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397"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401" style:parent-style-name="Standard" style:family="paragraph">
      <style:paragraph-properties fo:border="0.0069in solid #00000A" fo:padding-top="0.0138in" fo:padding-left="0.0555in" fo:padding-bottom="0.0138in" fo:padding-right="0.0555in" style:shadow="none" fo:margin-bottom="0in" fo:line-height="100%"/>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Standard" style:family="paragraph">
      <style:paragraph-properties fo:border="0.0069in solid #00000A" fo:padding-top="0.0138in" fo:padding-left="0.0555in" fo:padding-bottom="0.0138in" fo:padding-right="0.0555in" style:shadow="none" fo:margin-bottom="0in" fo:line-height="100%"/>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Standard" style:family="paragraph">
      <style:paragraph-properties fo:border="0.0069in solid #00000A" fo:padding-top="0.0138in" fo:padding-left="0.0555in" fo:padding-bottom="0.0138in" fo:padding-right="0.0555in" style:shadow="none" fo:margin-bottom="0in" fo:line-height="100%"/>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Standard" style:family="paragraph">
      <style:paragraph-properties fo:border="0.0069in solid #00000A" fo:padding-top="0.0138in" fo:padding-left="0.0555in" fo:padding-bottom="0.0138in" fo:padding-right="0.0555in" style:shadow="none" fo:margin-bottom="0in" fo:line-height="100%"/>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P416" style:parent-style-name="Standard" style:family="paragraph">
      <style:paragraph-properties fo:border="0.0069in solid #00000A" fo:padding-top="0.0138in" fo:padding-left="0.0555in" fo:padding-bottom="0.0138in" fo:padding-right="0.0555in" style:shadow="none" fo:margin-bottom="0in" fo:line-height="100%"/>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Standard" style:family="paragraph">
      <style:paragraph-properties fo:border="0.0069in solid #00000A" fo:padding-top="0.0138in" fo:padding-left="0.0555in" fo:padding-bottom="0.0138in" fo:padding-right="0.0555in" style:shadow="none" fo:margin-bottom="0in" fo:line-height="100%"/>
    </style:style>
    <style:style style:name="P419"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style:text-underline-type="single" style:text-underline-style="solid" style:text-underline-width="auto" style:text-underline-mode="continuous"/>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Standard" style:family="paragraph">
      <style:paragraph-properties fo:border-top="none" fo:border-left="0.0069in solid #00000A" fo:border-bottom="0.0069in solid #00000A" fo:border-right="0.0069in solid #00000A" fo:padding-top="0in" fo:padding-left="0.0555in" fo:padding-bottom="0.0138in" fo:padding-right="0.0555in" style:shadow="none" fo:margin-bottom="0in" fo:line-height="100%"/>
    </style:style>
    <style:style style:name="P435" style:parent-style-name="Standard" style:family="paragraph">
      <style:paragraph-properties fo:border="0.0069in solid #00000A" fo:padding-top="0.0138in" fo:padding-left="0.0555in" fo:padding-bottom="0.0138in" fo:padding-right="0.0555in" style:shadow="none" fo:margin-bottom="0in" fo:line-height="100%"/>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Standard" style:family="paragraph">
      <style:paragraph-properties fo:border="0.0069in solid #00000A" fo:padding-top="0.0138in" fo:padding-left="0.0555in" fo:padding-bottom="0.0138in" fo:padding-right="0.0555in" style:shadow="none" fo:margin-bottom="0in" fo:line-height="100%"/>
      <style:text-properties style:text-underline-type="single" style:text-underline-style="solid" style:text-underline-width="auto" style:text-underline-mode="continuous"/>
    </style:style>
    <style:style style:name="P438" style:parent-style-name="Standard" style:family="paragraph">
      <style:paragraph-properties fo:border="0.0069in solid #00000A" fo:padding-top="0.0138in" fo:padding-left="0.0555in" fo:padding-bottom="0.0138in" fo:padding-right="0.0555in" style:shadow="none" fo:margin-bottom="0in" fo:line-height="100%"/>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style:text-underline-type="single" style:text-underline-style="solid" style:text-underline-width="auto" style:text-underline-mode="continuous"/>
    </style:style>
    <style:style style:name="T447" style:parent-style-name="DefaultParagraphFont" style:family="text">
      <style:text-properties style:text-underline-type="single" style:text-underline-style="solid" style:text-underline-width="auto" style:text-underline-mode="continuou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Standard" style:family="paragraph">
      <style:paragraph-properties fo:border="0.0069in solid #00000A" fo:padding-top="0.0138in" fo:padding-left="0.0555in" fo:padding-bottom="0.0138in" fo:padding-right="0.0555in" style:shadow="none" fo:margin-bottom="0in" fo:line-height="100%"/>
    </style:style>
    <style:style style:name="P455" style:parent-style-name="Standard" style:family="paragraph">
      <style:paragraph-properties fo:border="0.0069in solid #00000A" fo:padding-top="0.0138in" fo:padding-left="0.0555in" fo:padding-bottom="0.0138in" fo:padding-right="0.0555in" style:shadow="none" fo:margin-bottom="0in" fo:line-height="100%"/>
    </style:style>
    <style:style style:name="T4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71" style:parent-style-name="Title" style:family="paragraph">
      <style:paragraph-properties fo:text-indent="0.5in"/>
      <style:text-properties fo:font-size="11pt" style:font-size-asian="11pt"/>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widows="2" fo:orphans="2" style:vertical-align="auto" fo:margin-bottom="0in" fo:line-height="100%"/>
      <style:text-properties fo:hyphenate="true"/>
    </style:style>
    <style:style style:name="T475" style:parent-style-name="Hyperlink" style:family="text">
      <style:text-properties fo:font-weight="bold" style:font-weight-asian="bold" style:font-weight-complex="bold"/>
    </style:style>
    <style:style style:name="T476" style:parent-style-name="Hyperlink" style:family="text">
      <style:text-properties fo:font-weight="bold" style:font-weight-asian="bold" style:font-weight-complex="bold"/>
    </style:style>
    <style:style style:name="T477" style:parent-style-name="Hyperlink" style:family="text">
      <style:text-properties fo:font-weight="bold" style:font-weight-asian="bold" style:font-weight-complex="bold"/>
    </style:style>
    <style:style style:name="T478" style:parent-style-name="Hyperlink" style:family="text">
      <style:text-properties fo:font-weight="bold" style:font-weight-asian="bold" style:font-weight-complex="bold"/>
    </style:style>
    <style:style style:name="T479" style:parent-style-name="Hyperlink" style:family="text">
      <style:text-properties fo:font-weight="bold" style:font-weight-asian="bold" style:font-weight-complex="bold"/>
    </style:style>
    <style:style style:name="T480" style:parent-style-name="Hyperlink" style:family="text">
      <style:text-properties fo:font-weight="bold" style:font-weight-asian="bold" style:font-weight-complex="bold"/>
    </style:style>
    <style:style style:name="T481" style:parent-style-name="Hyperlink" style:family="text">
      <style:text-properties fo:font-weight="bold" style:font-weight-asian="bold" style:font-weight-complex="bold"/>
    </style:style>
    <style:style style:name="T482" style:parent-style-name="Hyperlink" style:family="text">
      <style:text-properties fo:font-weight="bold" style:font-weight-asian="bold" style:font-weight-complex="bold"/>
    </style:style>
    <style:style style:name="T483" style:parent-style-name="Hyperlink" style:family="text">
      <style:text-properties fo:font-weight="bold" style:font-weight-asian="bold" style:font-weight-complex="bold"/>
    </style:style>
    <style:style style:name="P484" style:parent-style-name="Normal" style:family="paragraph">
      <style:paragraph-properties fo:widows="2" fo:orphans="2" style:vertical-align="auto" fo:margin-bottom="0in" fo:line-height="100%"/>
      <style:text-properties fo:hyphenate="true"/>
    </style:style>
    <style:style style:name="T485" style:parent-style-name="Hyperlink" style:family="text">
      <style:text-properties fo:font-weight="bold" style:font-weight-asian="bold" style:font-weight-complex="bold"/>
    </style:style>
    <style:style style:name="T486" style:parent-style-name="Hyperlink" style:family="text">
      <style:text-properties fo:font-weight="bold" style:font-weight-asian="bold" style:font-weight-complex="bold"/>
    </style:style>
    <style:style style:name="T487" style:parent-style-name="Hyperlink" style:family="text">
      <style:text-properties fo:font-weight="bold" style:font-weight-asian="bold" style:font-weight-complex="bold"/>
    </style:style>
    <style:style style:name="T488" style:parent-style-name="Hyperlink" style:family="text">
      <style:text-properties fo:font-weight="bold" style:font-weight-asian="bold" style:font-weight-complex="bold"/>
    </style:style>
    <style:style style:name="T489" style:parent-style-name="Hyperlink" style:family="text">
      <style:text-properties fo:font-weight="bold" style:font-weight-asian="bold" style:font-weight-complex="bold"/>
    </style:style>
    <style:style style:name="T490" style:parent-style-name="Hyperlink" style:family="text">
      <style:text-properties fo:font-weight="bold" style:font-weight-asian="bold" style:font-weight-complex="bold"/>
    </style:style>
    <style:style style:name="T491" style:parent-style-name="Hyperlink" style:family="text">
      <style:text-properties fo:font-weight="bold" style:font-weight-asian="bold" style:font-weight-complex="bold"/>
    </style:style>
    <style:style style:name="P492" style:parent-style-name="Normal" style:family="paragraph">
      <style:paragraph-properties fo:widows="2" fo:orphans="2" style:vertical-align="auto" fo:margin-bottom="0in" fo:line-height="100%" fo:margin-left="0.5in">
        <style:tab-stops/>
      </style:paragraph-properties>
      <style:text-properties fo:font-weight="bold" style:font-weight-asian="bold" style:font-weight-complex="bold" fo:hyphenate="true"/>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5" style:parent-style-name="BodyText2" style:family="paragraph"/>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8" style:parent-style-name="Normal" style:family="paragraph">
      <style:paragraph-properties fo:widows="2" fo:orphans="2" style:vertical-align="auto" fo:margin-bottom="0in" fo:line-height="100%"/>
      <style:text-properties fo:hyphenate="true"/>
    </style:style>
    <style:style style:name="P499" style:parent-style-name="Normal" style:family="paragraph">
      <style:paragraph-properties fo:widows="2" fo:orphans="2" style:vertical-align="auto" fo:margin-bottom="0in" fo:line-height="100%"/>
      <style:text-properties fo:hyphenate="true"/>
    </style:style>
    <style:style style:name="P500" style:parent-style-name="Normal" style:family="paragraph">
      <style:paragraph-properties fo:widows="2" fo:orphans="2" style:vertical-align="auto" fo:margin-bottom="0in" fo:line-height="100%"/>
      <style:text-properties fo:hyphenate="true"/>
    </style:style>
    <style:style style:name="P501" style:parent-style-name="Normal" style:family="paragraph">
      <style:paragraph-properties fo:margin-left="0.04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2" style:parent-style-name="Normal" style:family="paragraph">
      <style:paragraph-properties fo:margin-bottom="0in" fo:margin-left="0.0416in">
        <style:tab-stops/>
      </style:paragraph-properties>
    </style:style>
    <style:style style:name="P503" style:parent-style-name="Normal" style:family="paragraph">
      <style:paragraph-properties fo:widows="2" fo:orphans="2" style:vertical-align="auto" fo:margin-bottom="0in" fo:line-height="100%"/>
      <style:text-properties fo:hyphenate="true"/>
    </style:style>
    <style:style style:name="P504" style:parent-style-name="Normal" style:family="paragraph">
      <style:paragraph-properties fo:widows="2" fo:orphans="2" style:vertical-align="auto" fo:margin-bottom="0in" fo:line-height="100%"/>
      <style:text-properties fo:hyphenate="true"/>
    </style:style>
    <style:style style:name="P505" style:parent-style-name="Normal" style:family="paragraph">
      <style:paragraph-properties fo:widows="2" fo:orphans="2" style:vertical-align="auto" fo:margin-bottom="0in" fo:line-height="100%" fo:margin-left="0.5416in">
        <style:tab-stops/>
      </style:paragraph-properties>
      <style:text-properties fo:hyphenate="true"/>
    </style:style>
    <style:style style:name="P506" style:parent-style-name="Normal" style:family="paragraph">
      <style:paragraph-properties fo:margin-bottom="0in" fo:margin-left="0.25in">
        <style:tab-stops/>
      </style:paragraph-properties>
    </style:style>
    <style:style style:name="P507" style:parent-style-name="Normal" style:family="paragraph">
      <style:paragraph-properties fo:widows="2" fo:orphans="2" style:vertical-align="auto" fo:margin-bottom="0in" fo:line-height="100%"/>
      <style:text-properties fo:hyphenate="true"/>
    </style:style>
    <style:style style:name="P508" style:parent-style-name="Normal" style:family="paragraph">
      <style:paragraph-properties fo:widows="2" fo:orphans="2" style:vertical-align="auto" fo:margin-bottom="0in" fo:line-height="100%"/>
      <style:text-properties fo:hyphenate="true"/>
    </style:style>
    <style:style style:name="P509" style:parent-style-name="Normal" style:family="paragraph">
      <style:paragraph-properties fo:widows="2" fo:orphans="2" style:vertical-align="auto" fo:margin-bottom="0in" fo:line-height="100%"/>
      <style:text-properties fo:hyphenate="true"/>
    </style:style>
    <style:style style:name="P5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11" style:parent-style-name="BodyText2" style:family="paragraph">
      <style:paragraph-properties fo:margin-left="0.5in">
        <style:tab-stops/>
      </style:paragraph-properties>
    </style:style>
    <style:style style:name="P512" style:parent-style-name="Normal" style:family="paragraph">
      <style:paragraph-properties fo:margin-bottom="0in" fo:line-height="100%" fo:text-indent="0.5in"/>
    </style:style>
    <style:style style:name="P513" style:parent-style-name="Normal" style:family="paragraph">
      <style:paragraph-properties fo:margin-bottom="0in" fo:line-height="100%" fo:text-indent="0.5in"/>
    </style:style>
    <style:style style:name="P5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15" style:parent-style-name="DefaultParagraphFont" style:family="text">
      <style:text-properties style:font-size-complex="10pt"/>
    </style:style>
    <style:style style:name="T516" style:parent-style-name="DefaultParagraphFont" style:family="text">
      <style:text-properties style:font-size-complex="10pt"/>
    </style:style>
    <style:style style:name="P517"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518" style:parent-style-name="Normal" style:family="paragraph">
      <style:paragraph-properties fo:text-align="justify" fo:line-height="100%"/>
    </style:style>
    <style:style style:name="P519" style:parent-style-name="Normal" style:family="paragraph">
      <style:paragraph-properties fo:text-align="justify" fo:line-height="100%"/>
    </style:style>
    <style:style style:name="P520" style:parent-style-name="Normal"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521" style:parent-style-name="BodyText2" style:family="paragraph">
      <style:paragraph-properties fo:text-align="justify"/>
    </style:style>
    <style:style style:name="P522" style:parent-style-name="Heading1" style:family="paragraph">
      <style:paragraph-properties fo:text-align="justify" fo:margin-left="0in">
        <style:tab-stops/>
      </style:paragraph-properties>
      <style:text-properties fo:font-weight="normal" style:font-weight-asian="normal" style:font-weight-complex="normal" fo:font-size="11pt" style:font-size-asian="11pt" style:text-underline-type="none"/>
    </style:style>
    <style:style style:name="P523" style:parent-style-name="Heading1" style:family="paragraph">
      <style:paragraph-properties fo:text-align="justify" fo:margin-left="0in">
        <style:tab-stops/>
      </style:paragraph-properties>
    </style:style>
    <style:style style:name="P524" style:parent-style-name="Normal" style:family="paragraph">
      <style:paragraph-properties fo:text-align="justify" fo:margin-bottom="0in" fo:line-height="100%"/>
    </style:style>
    <style:style style:name="P525" style:parent-style-name="Normal" style:family="paragraph">
      <style:paragraph-properties fo:text-align="justify" fo:line-height="100%"/>
    </style:style>
    <style:style style:name="P526" style:parent-style-name="Normal" style:family="paragraph">
      <style:paragraph-properties fo:widows="2" fo:orphans="2" fo:text-align="justify" style:vertical-align="auto" fo:margin-bottom="0in" fo:line-height="100%"/>
      <style:text-properties fo:hyphenate="true"/>
    </style:style>
    <style:style style:name="P527" style:parent-style-name="Normal" style:family="paragraph">
      <style:paragraph-properties fo:widows="2" fo:orphans="2" fo:text-align="justify" style:vertical-align="auto" fo:margin-bottom="0in" fo:line-height="100%"/>
      <style:text-properties fo:hyphenate="true"/>
    </style:style>
    <style:style style:name="P528" style:parent-style-name="Normal" style:family="paragraph">
      <style:paragraph-properties fo:widows="2" fo:orphans="2" fo:text-align="justify" style:vertical-align="auto" fo:margin-bottom="0in" fo:line-height="100%"/>
      <style:text-properties fo:hyphenate="true"/>
    </style:style>
    <style:style style:name="P529" style:parent-style-name="Normal" style:family="paragraph">
      <style:paragraph-properties fo:widows="2" fo:orphans="2" fo:text-align="justify" style:vertical-align="auto" fo:margin-bottom="0in" fo:line-height="100%"/>
      <style:text-properties fo:hyphenate="true"/>
    </style:style>
    <style:style style:name="P530" style:parent-style-name="Normal" style:family="paragraph">
      <style:paragraph-properties fo:widows="2" fo:orphans="2" fo:text-align="justify" style:vertical-align="auto" fo:margin-bottom="0in" fo:line-height="100%"/>
      <style:text-properties fo:hyphenate="true"/>
    </style:style>
    <style:style style:name="P531" style:parent-style-name="Normal" style:family="paragraph">
      <style:paragraph-properties fo:widows="2" fo:orphans="2" fo:text-align="justify" style:vertical-align="auto" fo:margin-bottom="0in" fo:line-height="100%"/>
      <style:text-properties fo:hyphenate="true"/>
    </style:style>
    <style:style style:name="P532" style:parent-style-name="Normal" style:family="paragraph">
      <style:paragraph-properties fo:widows="2" fo:orphans="2" fo:text-align="justify" style:vertical-align="auto" fo:margin-bottom="0in" fo:line-height="100%"/>
      <style:text-properties fo:hyphenate="true"/>
    </style:style>
    <style:style style:name="P533" style:parent-style-name="Normal" style:family="paragraph">
      <style:paragraph-properties fo:widows="2" fo:orphans="2" fo:text-align="justify" style:vertical-align="auto" fo:margin-bottom="0in" fo:line-height="100%"/>
      <style:text-properties fo:hyphenate="true"/>
    </style:style>
    <style:style style:name="P534" style:parent-style-name="Normal" style:family="paragraph">
      <style:paragraph-properties fo:widows="2" fo:orphans="2" fo:text-align="justify" style:vertical-align="auto" fo:margin-bottom="0in" fo:line-height="100%"/>
      <style:text-properties fo:hyphenate="true"/>
    </style:style>
    <style:style style:name="P535" style:parent-style-name="Normal" style:family="paragraph">
      <style:paragraph-properties fo:widows="2" fo:orphans="2" fo:text-align="justify" style:vertical-align="auto" fo:margin-bottom="0in" fo:line-height="100%"/>
      <style:text-properties fo:hyphenate="true"/>
    </style:style>
    <style:style style:name="P536" style:parent-style-name="Normal" style:family="paragraph">
      <style:paragraph-properties fo:widows="2" fo:orphans="2" fo:text-align="justify" style:vertical-align="auto" fo:margin-bottom="0in" fo:line-height="100%"/>
      <style:text-properties fo:hyphenate="true"/>
    </style:style>
    <style:style style:name="P537" style:parent-style-name="Normal" style:family="paragraph">
      <style:paragraph-properties fo:widows="2" fo:orphans="2" fo:text-align="justify" style:vertical-align="auto" fo:margin-bottom="0in" fo:line-height="100%" fo:margin-left="1in">
        <style:tab-stops/>
      </style:paragraph-properties>
      <style:text-properties fo:hyphenate="true"/>
    </style:style>
    <style:style style:name="P538" style:parent-style-name="Normal" style:family="paragraph">
      <style:paragraph-properties fo:widows="2" fo:orphans="2" fo:text-align="justify" style:vertical-align="auto" fo:margin-bottom="0in" fo:line-height="100%"/>
      <style:text-properties fo:hyphenate="true"/>
    </style:style>
    <style:style style:name="P539" style:parent-style-name="Normal" style:family="paragraph">
      <style:paragraph-properties fo:widows="2" fo:orphans="2" fo:text-align="justify" style:vertical-align="auto" fo:margin-bottom="0in" fo:line-height="100%"/>
      <style:text-properties fo:hyphenate="true"/>
    </style:style>
    <style:style style:name="P540" style:parent-style-name="Normal" style:family="paragraph">
      <style:paragraph-properties fo:widows="2" fo:orphans="2" fo:text-align="justify" style:vertical-align="auto" fo:margin-bottom="0in" fo:line-height="100%"/>
      <style:text-properties fo:hyphenate="true"/>
    </style:style>
    <style:style style:name="P541" style:parent-style-name="Normal" style:family="paragraph">
      <style:paragraph-properties fo:widows="2" fo:orphans="2" fo:text-align="justify" style:vertical-align="auto" fo:margin-bottom="0in" fo:line-height="100%"/>
      <style:text-properties fo:hyphenate="true"/>
    </style:style>
    <style:style style:name="P542" style:parent-style-name="Normal" style:family="paragraph">
      <style:paragraph-properties fo:widows="2" fo:orphans="2" fo:text-align="justify" style:vertical-align="auto" fo:margin-bottom="0in" fo:line-height="100%"/>
      <style:text-properties fo:hyphenate="true"/>
    </style:style>
    <style:style style:name="P543" style:parent-style-name="Normal" style:family="paragraph">
      <style:paragraph-properties fo:widows="2" fo:orphans="2" fo:text-align="justify" style:vertical-align="auto" fo:margin-bottom="0in" fo:line-height="100%"/>
      <style:text-properties fo:hyphenate="true"/>
    </style:style>
    <style:style style:name="P544" style:parent-style-name="Normal" style:family="paragraph">
      <style:paragraph-properties fo:widows="2" fo:orphans="2" fo:text-align="justify" style:vertical-align="auto" fo:margin-bottom="0in" fo:line-height="100%"/>
      <style:text-properties fo:hyphenate="true"/>
    </style:style>
    <style:style style:name="T545" style:parent-style-name="DefaultParagraphFont" style:family="text">
      <style:text-properties fo:color="#FF0000"/>
    </style:style>
    <style:style style:name="T546" style:parent-style-name="DefaultParagraphFont" style:family="text">
      <style:text-properties fo:color="#FF0000"/>
    </style:style>
    <style:style style:name="P547" style:parent-style-name="Normal" style:family="paragraph">
      <style:paragraph-properties fo:widows="2" fo:orphans="2" fo:text-align="justify" style:vertical-align="auto" fo:margin-bottom="0in" fo:line-height="100%"/>
      <style:text-properties fo:hyphenate="true"/>
    </style:style>
    <style:style style:name="P548" style:parent-style-name="Normal" style:family="paragraph">
      <style:paragraph-properties fo:text-align="justify" fo:line-height="100%"/>
    </style:style>
    <style:style style:name="P549" style:parent-style-name="Normal" style:family="paragraph">
      <style:paragraph-properties fo:widows="2" fo:orphans="2" fo:text-align="justify" style:vertical-align="auto" fo:margin-bottom="0in" fo:line-height="100%"/>
      <style:text-properties fo:hyphenate="true"/>
    </style:style>
    <style:style style:name="P550" style:parent-style-name="Normal" style:family="paragraph">
      <style:paragraph-properties fo:widows="2" fo:orphans="2" fo:text-align="justify" style:vertical-align="auto" fo:margin-bottom="0in" fo:line-height="100%"/>
      <style:text-properties fo:hyphenate="true"/>
    </style:style>
  </office:automatic-styles>
  <office:body>
    <office:text text:use-soft-page-breaks="true">
      <text:p text:style-name="P1"><text:span text:style-name="T3">TOWN OF CONESUS</text:span></text:p>
      <text:p text:style-name="P4"><text:span text:style-name="T5">PLANNING BOARD</text:span></text:p>
      <text:p text:style-name="P6"><text:span text:style-name="T7">APPLICATION FOR PROPERTY SUBDIVISION</text:span></text:p>
      <text:p text:style-name="P8"><text:span text:style-name="T9">APPLICANT/OWNER:</text:span></text:p>
      <text:p text:style-name="P10"/>
      <text:p text:style-name="P11">NAME: <text:s/><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ext:p text:style-name="P26"/>
      <text:p text:style-name="P27">ADDRESS: <text:s/><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p>
      <text:p text:style-name="P42"/>
      <text:p text:style-name="P43"><text:s text:c="19"/><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p>
      <text:p text:style-name="P58"/>
      <text:p text:style-name="P59">PHONE: <text:s/><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p>
      <text:p text:style-name="P74"/>
      <text:p text:style-name="P75">NAME OF PROPOSED SUBDIVISION: <text:s/><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p>
      <text:p text:style-name="P87"/>
      <text:p text:style-name="P88"><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p>
      <text:p text:style-name="P104"/>
      <text:p text:style-name="P105">TAX MAP NUMBER OF THE LOT TO BE SUBDIVIDED:<text:s/><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p>
      <text:p text:style-name="P115"/>
      <text:p text:style-name="P116">TOTAL NUMBER OF LOTS TO BE CREATED WITH THIS SUBDIVISION: <text:s/><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p>
      <text:p text:style-name="P124"><text:tab/><text:span text:style-name="T125">(The original tax number + how many new tax numbers?)</text:span></text:p>
      <text:p text:style-name="P126"/>
      <text:p text:style-name="P127">ARE FURTHER SUBDIVISION PLANNED FOR THIS PARCEL OR ANY OF THE NEWLY CREATED LOTS IN THE NEXT THREE YEARS:<text:tab/><text:tab/>YES<text:s/><text:span text:style-name="T128"><text:tab/></text:span><text:span text:style-name="T129"><text:tab/></text:span><text:tab/>NO<text:s/><text:span text:style-name="T130"><text:tab/></text:span><text:span text:style-name="T131"><text:tab/></text:span></text:p>
      <text:p text:style-name="P132"/>
      <text:p text:style-name="P133">PURPOSE OF THIS SUBDIVISION: <text:s/><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p>
      <text:p text:style-name="P145"/>
      <text:p text:style-name="P146"><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
      <text:p text:style-name="P163"><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p>
      <text:p text:style-name="P179"/>
      <text:p text:style-name="P180">SIGNATURE OF THE OWNER (S):<text:s/><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DATE:<text:s/><text:span text:style-name="T188"><text:tab/></text:span><text:span text:style-name="T189"><text:tab/></text:span><text:span text:style-name="T190"><text:tab/></text:span><text:span text:style-name="T191"><text:tab/></text:span></text:p>
      <text:p text:style-name="P192"/>
      <text:p text:style-name="P193"><text:tab/><text:tab/><text:tab/><text:tab/><text:s text:c="4"/><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DATE:<text:s/><text:span text:style-name="T201"><text:tab/></text:span><text:span text:style-name="T202"><text:tab/></text:span><text:span text:style-name="T203"><text:tab/></text:span><text:span text:style-name="T204"><text:tab/></text:span></text:p>
      <text:p text:style-name="P205"/>
      <text:p text:style-name="P206">PERSON AUTHORIZED TO REPRESENT OWNER: <text:s/><text:tab/><text:tab/>LAWYER<text:s/><text:span text:style-name="T207"><text:tab/></text:span><text:span text:style-name="T208"><text:tab/></text:span><text:tab/>REALTOR<text:s/><text:span text:style-name="T209"><text:tab/></text:span><text:span text:style-name="T210"><text:tab/></text:span></text:p>
      <text:p text:style-name="P211"><text:tab/><text:tab/><text:tab/><text:tab/><text:tab/><text:tab/><text:s text:c="6"/><text:tab/>SURVEYOR<text:s/><text:span text:style-name="T212"><text:tab/></text:span><text:span text:style-name="T213"><text:tab/></text:span><text:tab/>RELATIVE/OTHER<text:s/><text:span text:style-name="T214"><text:tab/></text:span><text:span text:style-name="T215"><text:tab/></text:span></text:p>
      <text:p text:style-name="P216"/>
      <text:p text:style-name="P217"><text:tab/>NAME:<text:s/><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p>
      <text:p text:style-name="P232"/>
      <text:p text:style-name="P233"><text:tab/>ADDRESS: <text:s/><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p>
      <text:p text:style-name="P247"/>
      <text:p text:style-name="P248"><text:tab/><text:tab/><text:s text:c="6"/><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
      <text:p text:style-name="P263"><text:tab/>PHONE: <text:s/><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p>
      <text:p text:style-name="P277"/>
      <text:p text:style-name="P278"/>
      <text:p text:style-name="Standard"/>
      <text:p text:style-name="Standard"/>
      <text:soft-page-break/>
      <text:p text:style-name="P279"><text:span text:style-name="T280"><text:s text:c="2"/>TOWN OF CONESUS</text:span></text:p>
      <text:p text:style-name="P281"><text:span text:style-name="T282"><text:s/>PLANNING BOARD</text:span></text:p>
      <text:p text:style-name="P283"><text:span text:style-name="T284"><text:s/>(</text:span><text:span text:style-name="T285">TO<text:s/></text:span><text:span text:style-name="T286">BE COMPLETED BY PLANNING BOARD</text:span><text:span text:style-name="T287">)</text:span></text:p>
      <text:p text:style-name="P288"><text:span text:style-name="T289">LOCATION OF PROPOSED SUBDIVISION:</text:span></text:p>
      <text:p text:style-name="P290"/>
      <text:p text:style-name="P291">ZONING DISTRICT: <text:s/><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p>
      <text:p text:style-name="P305"/>
      <text:p text:style-name="P306">USDA AGRICULATURE DISTRICT: <text:s/><text:tab/>YES<text:s/><text:span text:style-name="T307"><text:tab/></text:span><text:span text:style-name="T308"><text:tab/></text:span><text:tab/>NO<text:s/><text:span text:style-name="T309"><text:tab/></text:span><text:span text:style-name="T310"><text:tab/></text:span></text:p>
      <text:p text:style-name="P311">ADS COMPLETED?<text:tab/>TOWN<text:s/><text:span text:style-name="T312"><text:tab/></text:span><text:span text:style-name="T313"><text:tab/></text:span><text:span text:style-name="T314"><text:tab/></text:span><text:tab/>COUNTY<text:s/><text:span text:style-name="T315"><text:tab/></text:span><text:span text:style-name="T316"><text:tab/></text:span><text:tab/>STATE<text:s/><text:span text:style-name="T317"><text:tab/></text:span><text:span text:style-name="T318"><text:tab/></text:span></text:p>
      <text:p text:style-name="P319"/>
      <text:p text:style-name="P320">ROAD ACCESS:<text:tab/>TOWN<text:s/><text:span text:style-name="T321"><text:tab/></text:span><text:span text:style-name="T322"><text:tab/></text:span><text:span text:style-name="T323"><text:tab/></text:span><text:tab/>COUNTY<text:s/><text:span text:style-name="T324"><text:tab/></text:span><text:span text:style-name="T325"><text:tab/></text:span><text:tab/>STATE<text:s/><text:span text:style-name="T326"><text:tab/></text:span><text:span text:style-name="T327"><text:tab/></text:span></text:p>
      <text:p text:style-name="P328"/>
      <text:p text:style-name="P329"><text:span text:style-name="T330">LAND TOPOGRAPHY AND<text:s/></text:span><text:span text:style-name="T331">CHARACTERISTICS:</text:span></text:p>
      <text:p text:style-name="P332"/>
      <text:p text:style-name="P333">FORESTED<text:s/><text:span text:style-name="T334"><text:tab/></text:span><text:span text:style-name="T335"><text:tab/><text:s text:c="2"/></text:span>FLOODPLAIN<text:s/><text:span text:style-name="T336"><text:tab/></text:span><text:span text:style-name="T337"><text:tab/><text:s text:c="2"/></text:span>STEEP SLOPE<text:s/><text:span text:style-name="T338"><text:tab/></text:span><text:span text:style-name="T339"><text:tab/><text:s text:c="2"/></text:span>WETLAND<text:s/><text:span text:style-name="T340"><text:tab/></text:span><text:span text:style-name="T341"><text:tab/></text:span><text:s text:c="2"/>SCENIC<text:s/><text:span text:style-name="T342"><text:tab/></text:span><text:span text:style-name="T343"><text:tab/></text:span></text:p>
      <text:p text:style-name="P344"/>
      <text:p text:style-name="P345">COMMENTS: <text:s/><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p>
      <text:p text:style-name="P360"/>
      <text:p text:style-name="P361"><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p>
      <text:p text:style-name="P377"/>
      <text:p text:style-name="P378"><text:span text:style-name="T379">REFERRALS:</text:span></text:p>
      <text:p text:style-name="P380"/>
      <text:p text:style-name="P381"><text:span text:style-name="T382"><text:tab/></text:span><text:s text:c="2"/>TOWN/COUNTY/STATE/HIGHWAY SUPERINTENDENT<text:tab/><text:tab/><text:span text:style-name="T383"><text:tab/></text:span><text:s text:c="2"/>TOWN ATTORNEY</text:p>
      <text:p text:style-name="P384"/>
      <text:p text:style-name="P385"><text:span text:style-name="T386"><text:tab/></text:span><text:s text:c="2"/>LIVINGSTON COUNTY DEPARTMENT OF HEALTH<text:tab/><text:tab/><text:span text:style-name="T387"><text:tab/><text:s/></text:span><text:s/>SOIL<text:s/>AND EROSION CONTROL</text:p>
      <text:p text:style-name="P388"/>
      <text:p text:style-name="P389"><text:span text:style-name="T390"><text:tab/></text:span><text:s text:c="2"/>LIVINGSTON COUNTY WATER AND SEWER AUTHORITY<text:tab/><text:tab/><text:span text:style-name="T391"><text:tab/></text:span><text:s text:c="2"/>TOWN ENGINEER</text:p>
      <text:p text:style-name="P392"/>
      <text:p text:style-name="P393"><text:span text:style-name="T394"><text:tab/></text:span><text:s text:c="2"/>CONESUS LAKE WATERSHED INSPECTOR<text:tab/><text:tab/><text:tab/><text:span text:style-name="T395"><text:tab/></text:span><text:s text:c="2"/>ZONING BOARD OF APPEALS</text:p>
      <text:p text:style-name="P396"/>
      <text:p text:style-name="P397"><text:span text:style-name="T398"><text:tab/></text:span><text:s text:c="2"/>LIVINGSTON COUNTY PLANNING BOARD<text:tab/><text:tab/><text:tab/><text:span text:style-name="T399"><text:tab/></text:span><text:s text:c="2"/>OTHER</text:p>
      <text:p text:style-name="P400"/>
      <text:p text:style-name="P401"><text:span text:style-name="T402">SEQR ACTION:</text:span></text:p>
      <text:p text:style-name="P403"><text:tab/><text:span text:style-name="T404"><text:tab/></text:span><text:s text:c="2"/><text:span text:style-name="T405">UNLISTED</text:span><text:tab/><text:tab/><text:tab/><text:span text:style-name="T406"><text:tab/></text:span><text:s text:c="2"/><text:span text:style-name="T407">TYPE 1</text:span><text:tab/><text:tab/><text:tab/><text:span text:style-name="T408"><text:tab/></text:span><text:s text:c="2"/>Negative</text:p>
      <text:p text:style-name="P409"><text:tab/><text:span text:style-name="T410"><text:tab/></text:span><text:s text:c="2"/>Short EAF<text:tab/><text:tab/><text:tab/><text:span text:style-name="T411"><text:tab/></text:span><text:s text:c="2"/>Full EAF<text:tab/><text:tab/><text:span text:style-name="T412"><text:tab/></text:span><text:s text:c="2"/>Positive</text:p>
      <text:p text:style-name="P413"><text:tab/><text:span text:style-name="T414"><text:tab/></text:span><text:s text:c="2"/>Full EAF<text:tab/><text:tab/><text:tab/><text:span text:style-name="T415"><text:tab/><text:s/></text:span><text:s/>EIS</text:p>
      <text:p text:style-name="P416"><text:tab/><text:span text:style-name="T417"><text:tab/></text:span><text:s text:c="2"/>EIS</text:p>
      <text:p text:style-name="P418"/>
      <text:p text:style-name="P419"><text:span text:style-name="T420">FEE:</text:span></text:p>
      <text:p text:style-name="P421"><text:tab/>Fee Amount: <text:s/>$<text:span text:style-name="T422"><text:tab/></text:span><text:span text:style-name="T423"><text:tab/></text:span><text:tab/><text:tab/><text:tab/>Paid To: <text:s/><text:span text:style-name="T424"><text:tab/></text:span><text:span text:style-name="T425"><text:tab/></text:span><text:span text:style-name="T426"><text:tab/></text:span><text:span text:style-name="T427"><text:tab/></text:span><text:span text:style-name="T428"><text:tab/></text:span><text:span text:style-name="T429"><text:tab/></text:span></text:p>
      <text:p text:style-name="P430"><text:tab/>Paid By<text:tab/>:<text:tab/><text:span text:style-name="T431"><text:tab/></text:span><text:s text:c="2"/>Check<text:tab/><text:tab/><text:span text:style-name="T432"><text:tab/></text:span><text:s text:c="2"/>Cash<text:tab/><text:tab/><text:span text:style-name="T433"><text:tab/></text:span><text:s text:c="2"/>Money Order</text:p>
      <text:p text:style-name="P434"/>
      <text:p text:style-name="P435"><text:span text:style-name="T436">COMMENTS</text:span>: <text:s/>(Use separate sheet if needed)</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p>
      <text:p text:style-name="P454"/>
      <text:p text:style-name="P455"><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p>
      <text:p text:style-name="Standard"/>
      <text:p text:style-name="Standard"/>
      <text:soft-page-break/>
      <text:p text:style-name="P471">TOWN OF CONESUS, LIVINGSTON COUNTY, NEW YORK</text:p>
      <text:p text:style-name="P472">CHECKLIST FOR THE PROCEDURES TO FOLLOW</text:p>
      <text:p text:style-name="P473">IN OBTAINING<text:s/>A SUBDIVISION OF REAL PROPERTY</text:p>
      <text:p text:style-name="Normal">Applicants are encouraged to read Conesus Subdivision Law prior to requesting a subdivision of real property:<text:s/><text:a xlink:href="http://www.ecode360.com/12798216" office:target-frame-name="_top" xlink:show="replace"><text:span text:style-name="Hyperlink">http://ww</text:span><text:bookmark-start text:name="_Hlt456336412"/><text:bookmark-start text:name="_Hlt456336413"/><text:span text:style-name="Hyperlink">w</text:span><text:bookmark-end text:name="_Hlt456336412"/><text:bookmark-end text:name="_Hlt456336413"/><text:span text:style-name="Hyperlink">.ecode</text:span><text:bookmark-start text:name="_Hlt447728456"/><text:span text:style-name="Hyperlink">3</text:span><text:bookmark-end text:name="_Hlt447728456"/><text:span text:style-name="Hyperlink">60.co</text:span><text:bookmark-start text:name="_Hlt447726213"/><text:span text:style-name="Hyperlink">m</text:span><text:bookmark-end text:name="_Hlt447726213"/><text:span text:style-name="Hyperlink">/127982</text:span><text:bookmark-start text:name="_Hlt447727089"/><text:span text:style-name="Hyperlink">1</text:span><text:bookmark-start text:name="_Hlt447726867"/><text:bookmark-end text:name="_Hlt447727089"/><text:span text:style-name="Hyperlink">6</text:span><text:bookmark-end text:name="_Hlt447726867"/></text:a></text:p>
      <text:p text:style-name="Normal">New York Town Laws referenced in this code may be found at the following locations:</text:p>
      <text:list text:style-name="LFO2" text:continue-numbering="true">
        <text:list-item>
          <text:p text:style-name="P474"><text:a xlink:href="http://codes.findlaw.com/ny/town-law/twn-sect-276.html" office:target-frame-name="_top" xlink:show="replace"><text:span text:style-name="T475">http://codes.findlaw.com/ny/to</text:span><text:bookmark-start text:name="_Hlt447728463"/><text:span text:style-name="T476">w</text:span><text:bookmark-end text:name="_Hlt447728463"/><text:span text:style-name="T477">n-la</text:span><text:bookmark-start text:name="_Hlt447726900"/><text:span text:style-name="T478">w</text:span><text:bookmark-end text:name="_Hlt447726900"/><text:span text:style-name="T479">/t</text:span><text:bookmark-start text:name="_Hlt449360625"/><text:span text:style-name="T480">w</text:span><text:bookmark-end text:name="_Hlt449360625"/><text:span text:style-name="T481">n-sect-2</text:span><text:bookmark-start text:name="_Hlt447726874"/><text:span text:style-name="T482">7</text:span><text:bookmark-end text:name="_Hlt447726874"/><text:span text:style-name="T483">6.html</text:span></text:a></text:p>
        </text:list-item>
        <text:list-item>
          <text:p text:style-name="P484"><text:a xlink:href="http://codes.findlaw.com/ny/town-law/twn-sect-277.html" office:target-frame-name="_top" xlink:show="replace"><text:span text:style-name="T485">http://codes.findlaw.com/ny/tow</text:span><text:bookmark-start text:name="_Hlt447728484"/><text:span text:style-name="T486">n</text:span><text:bookmark-end text:name="_Hlt447728484"/><text:span text:style-name="T487">-</text:span><text:bookmark-start text:name="_Hlt449360633"/><text:span text:style-name="T488">l</text:span><text:bookmark-end text:name="_Hlt449360633"/><text:span text:style-name="T489">a</text:span><text:bookmark-start text:name="_Hlt447726879"/><text:span text:style-name="T490">w</text:span><text:bookmark-end text:name="_Hlt447726879"/><text:span text:style-name="T491">/twn-sect-277.html</text:span></text:a></text:p>
        </text:list-item>
      </text:list>
      <text:p text:style-name="P492"/>
      <text:p text:style-name="Normal"><text:span text:style-name="T493">1.<text:s/></text:span><text:span text:style-name="T494">SKETCH PLAN</text:span></text:p>
      <text:p text:style-name="BodyText2">For informal review by the Planning Board, applicants are encouraged to submit a sketch plan of the proposed Subdivision. <text:s/></text:p>
      <text:list text:style-name="LFO7" text:continue-numbering="true">
        <text:list-item>
          <text:p text:style-name="P495"><text:a xlink:href="http://www.ecode360.com/12798248" office:target-frame-name="_top" xlink:show="replace"><text:span text:style-name="Hyperlink">http://www.</text:span><text:bookmark-start text:name="_Hlt447728504"/><text:span text:style-name="Hyperlink">e</text:span><text:bookmark-end text:name="_Hlt447728504"/><text:span text:style-name="Hyperlink">c</text:span><text:bookmark-start text:name="_Hlt447726925"/><text:span text:style-name="Hyperlink">o</text:span><text:bookmark-end text:name="_Hlt447726925"/><text:span text:style-name="Hyperlink">d</text:span><text:bookmark-start text:name="_Hlt447726223"/><text:span text:style-name="Hyperlink">e</text:span><text:bookmark-end text:name="_Hlt447726223"/><text:span text:style-name="Hyperlink">3</text:span><text:bookmark-start text:name="_Hlt447725748"/><text:bookmark-start text:name="_Hlt447725749"/><text:bookmark-start text:name="_Hlt449360495"/><text:span text:style-name="Hyperlink">6</text:span><text:bookmark-end text:name="_Hlt447725748"/><text:bookmark-end text:name="_Hlt447725749"/><text:bookmark-end text:name="_Hlt449360495"/><text:span text:style-name="Hyperlink">0.com</text:span><text:bookmark-start text:name="_Hlt443649427"/><text:bookmark-start text:name="_Hlt443649428"/><text:span text:style-name="Hyperlink">/</text:span><text:bookmark-end text:name="_Hlt443649427"/><text:bookmark-end text:name="_Hlt443649428"/><text:span text:style-name="Hyperlink">12798248</text:span></text:a></text:p>
        </text:list-item>
      </text:list>
      <text:p text:style-name="BodyText2"/>
      <text:p text:style-name="Normal"><text:span text:style-name="T496">2.<text:s/></text:span><text:span text:style-name="T497">APPLICATION for MINOR SUBDIVISION (Generally, four or less lots – see definitions in Conesus Subdivision Law)</text:span></text:p>
      <text:list text:style-name="LFO3" text:continue-numbering="true">
        <text:list-item>
          <text:p text:style-name="P498"><text:a xlink:href="http://www.ecode360.com/12798251" office:target-frame-name="_top" xlink:show="replace"><text:span text:style-name="Hyperlink">http://www.e</text:span><text:bookmark-start text:name="_Hlt447726941"/><text:span text:style-name="Hyperlink">c</text:span><text:bookmark-end text:name="_Hlt447726941"/><text:span text:style-name="Hyperlink">ode</text:span><text:bookmark-start text:name="_Hlt447728512"/><text:span text:style-name="Hyperlink">3</text:span><text:bookmark-end text:name="_Hlt447728512"/><text:span text:style-name="Hyperlink">60.</text:span><text:bookmark-start text:name="_Hlt447725859"/><text:bookmark-start text:name="_Hlt447726244"/><text:span text:style-name="Hyperlink">c</text:span><text:bookmark-end text:name="_Hlt447725859"/><text:bookmark-end text:name="_Hlt447726244"/><text:span text:style-name="Hyperlink">o</text:span><text:bookmark-start text:name="_Hlt449360505"/><text:span text:style-name="Hyperlink">m</text:span><text:bookmark-end text:name="_Hlt449360505"/><text:span text:style-name="Hyperlink">/1</text:span><text:bookmark-start text:name="_Hlt447727097"/><text:span text:style-name="Hyperlink">2</text:span><text:bookmark-end text:name="_Hlt447727097"/><text:span text:style-name="Hyperlink">798251</text:span></text:a></text:p>
        </text:list-item>
        <text:list-item>
          <text:p text:style-name="P499"><text:a xlink:href="http://www.ecode360.com/12798348" office:target-frame-name="_top" xlink:show="replace"><text:span text:style-name="Hyperlink">http://www.</text:span><text:bookmark-start text:name="_Hlt447726328"/><text:span text:style-name="Hyperlink">e</text:span><text:bookmark-end text:name="_Hlt447726328"/><text:span text:style-name="Hyperlink">code36</text:span><text:bookmark-start text:name="_Hlt447727109"/><text:span text:style-name="Hyperlink">0</text:span><text:bookmark-end text:name="_Hlt447727109"/><text:span text:style-name="Hyperlink">.c</text:span><text:bookmark-start text:name="_Hlt447726949"/><text:span text:style-name="Hyperlink">o</text:span><text:bookmark-end text:name="_Hlt447726949"/><text:span text:style-name="Hyperlink">m/1</text:span><text:bookmark-start text:name="_Hlt447728520"/><text:span text:style-name="Hyperlink">2</text:span><text:bookmark-end text:name="_Hlt447728520"/><text:span text:style-name="Hyperlink">7</text:span><text:bookmark-start text:name="_Hlt449360514"/><text:span text:style-name="Hyperlink">9</text:span><text:bookmark-end text:name="_Hlt449360514"/><text:span text:style-name="Hyperlink">8348</text:span></text:a><text:tab/></text:p>
        </text:list-item>
      </text:list>
      <text:p text:style-name="P500"/>
      <text:p text:style-name="P501">3. APPLICATION FOR MAJOR SUBDIVISION (Generally, more than four lots – see definitions in Conesus Subdivision Law)</text:p>
      <text:p text:style-name="P502">Preliminary Application: <text:s/></text:p>
      <text:list text:style-name="LFO4" text:continue-numbering="true">
        <text:list-item>
          <text:p text:style-name="P503"><text:a xlink:href="http://www.ecode360.com/12798258" office:target-frame-name="_top" xlink:show="replace"><text:span text:style-name="Hyperlink">http://www</text:span><text:bookmark-start text:name="_Hlt447728528"/><text:span text:style-name="Hyperlink">.</text:span><text:bookmark-end text:name="_Hlt447728528"/><text:span text:style-name="Hyperlink">ecode36</text:span><text:bookmark-start text:name="_Hlt447727117"/><text:bookmark-start text:name="_Hlt449360523"/><text:span text:style-name="Hyperlink">0</text:span><text:bookmark-end text:name="_Hlt447727117"/><text:bookmark-end text:name="_Hlt449360523"/><text:span text:style-name="Hyperlink">.</text:span><text:bookmark-start text:name="_Hlt447726961"/><text:span text:style-name="Hyperlink">c</text:span><text:bookmark-end text:name="_Hlt447726961"/><text:span text:style-name="Hyperlink">o</text:span><text:bookmark-start text:name="_Hlt447726998"/><text:span text:style-name="Hyperlink">m</text:span><text:bookmark-end text:name="_Hlt447726998"/><text:span text:style-name="Hyperlink">/</text:span><text:bookmark-start text:name="_Hlt447726478"/><text:span text:style-name="Hyperlink">1</text:span><text:bookmark-end text:name="_Hlt447726478"/><text:span text:style-name="Hyperlink">2798258</text:span></text:a></text:p>
        </text:list-item>
        <text:list-item>
          <text:p text:style-name="P504"><text:a xlink:href="http://www.ecode360.com/12798361" office:target-frame-name="_top" xlink:show="replace"><text:span text:style-name="Hyperlink">http://www.ecode36</text:span><text:bookmark-start text:name="_Hlt447727005"/><text:span text:style-name="Hyperlink">0</text:span><text:bookmark-end text:name="_Hlt447727005"/><text:span text:style-name="Hyperlink">.co</text:span><text:bookmark-start text:name="_Hlt447727123"/><text:bookmark-start text:name="_Hlt447728535"/><text:span text:style-name="Hyperlink">m</text:span><text:bookmark-start text:name="_Hlt447726493"/><text:bookmark-end text:name="_Hlt447727123"/><text:bookmark-end text:name="_Hlt447728535"/><text:span text:style-name="Hyperlink">/</text:span><text:bookmark-end text:name="_Hlt447726493"/><text:span text:style-name="Hyperlink">1</text:span><text:bookmark-start text:name="_Hlt449360535"/><text:span text:style-name="Hyperlink">2</text:span><text:bookmark-start text:name="_Hlt447726367"/><text:bookmark-end text:name="_Hlt449360535"/><text:span text:style-name="Hyperlink">7</text:span><text:bookmark-end text:name="_Hlt447726367"/><text:span text:style-name="Hyperlink">98361</text:span></text:a></text:p>
        </text:list-item>
      </text:list>
      <text:p text:style-name="P505"/>
      <text:p text:style-name="P506">Final Application: <text:s/></text:p>
      <text:list text:style-name="LFO6" text:continue-numbering="true">
        <text:list-item>
          <text:p text:style-name="P507"><text:a xlink:href="http://www.ecode360.com/12798266" office:target-frame-name="_top" xlink:show="replace"><text:span text:style-name="Hyperlink">http://www.ecode36</text:span><text:bookmark-start text:name="_Hlt449360547"/><text:span text:style-name="Hyperlink">0</text:span><text:bookmark-end text:name="_Hlt449360547"/><text:span text:style-name="Hyperlink">.co</text:span><text:bookmark-start text:name="_Hlt447728581"/><text:span text:style-name="Hyperlink">m</text:span><text:bookmark-start text:name="_Hlt447727131"/><text:bookmark-end text:name="_Hlt447728581"/><text:span text:style-name="Hyperlink">/</text:span><text:bookmark-end text:name="_Hlt447727131"/><text:span text:style-name="Hyperlink">1</text:span><text:bookmark-start text:name="_Hlt447727012"/><text:span text:style-name="Hyperlink">2</text:span><text:bookmark-start text:name="_Hlt447726352"/><text:bookmark-end text:name="_Hlt447727012"/><text:span text:style-name="Hyperlink">7</text:span><text:bookmark-start text:name="_Hlt447726486"/><text:bookmark-end text:name="_Hlt447726352"/><text:span text:style-name="Hyperlink">9</text:span><text:bookmark-end text:name="_Hlt447726486"/><text:span text:style-name="Hyperlink">8266</text:span></text:a></text:p>
        </text:list-item>
        <text:list-item>
          <text:p text:style-name="P508"><text:a xlink:href="http://www.ecode360.com/12798380" office:target-frame-name="_top" xlink:show="replace"><text:span text:style-name="Hyperlink">http://www.ecode360.com/12798380</text:span></text:a></text:p>
        </text:list-item>
      </text:list>
      <text:p text:style-name="P509"/>
      <text:p text:style-name="P510">4. REFERRAL TO THE COUNTY PLANNING BOARD</text:p>
      <text:p text:style-name="P511">Certain conditions require the Town Planning Board to submit the application to the County Planning Board.</text:p>
      <text:p text:style-name="P512"><text:a xlink:href="http://www.co.livingston.state.ny.us/index.aspx?NID=393" office:target-frame-name="_top" xlink:show="replace"><text:span text:style-name="Hyperlink">http://www.co.livingston.state.ny.</text:span><text:bookmark-start text:name="_Hlt447727600"/><text:span text:style-name="Hyperlink">u</text:span><text:bookmark-end text:name="_Hlt447727600"/><text:span text:style-name="Hyperlink">s</text:span><text:bookmark-start text:name="_Hlt447728600"/><text:span text:style-name="Hyperlink">/</text:span><text:bookmark-end text:name="_Hlt447728600"/><text:span text:style-name="Hyperlink">index</text:span><text:bookmark-start text:name="_Hlt449360566"/><text:span text:style-name="Hyperlink">.</text:span><text:bookmark-end text:name="_Hlt449360566"/><text:span text:style-name="Hyperlink">aspx?NID=393</text:span></text:a></text:p>
      <text:p text:style-name="P513"/>
      <text:p text:style-name="P514">5. <text:s/>REFERRAL TO THE COUNTY HEALTH DEPT</text:p>
      <text:p text:style-name="Normal"><text:span text:style-name="T515">If property is subdivided into 5 or more residential lots within a consecutive 3-year period<text:s/></text:span>and<text:span text:style-name="T516"><text:s/>5 or more of the lots are 5-acres in area or less, the application must be referred to the County Health Dept.</text:span></text:p>
      <text:p text:style-name="P517">6. PUBLIC HEARING</text:p>
      <text:p text:style-name="P518">To be scheduled and held by the Planning Board within sixty-two (62) days from the completed submission of the Subdivision Plat, for approval. Payment for Subdivision Fee (see town fee schedule) is required when public hearing is scheduled.</text:p>
      <text:p text:style-name="P519"/>
      <text:soft-page-break/>
      <text:p text:style-name="P520">7. FINAL APPROVAL</text:p>
      <text:p text:style-name="P521">Final approval, conditional approval or disapproval shall be resolved within sixty-two (62) days of the Public Hearing. <text:s/>Grounds for refusal must be stated in the public record. A copy of the resolution, including any conditions or modifications necessary for final plat approval shall also be mailed to the subdivider or duly authorized agent.</text:p>
      <text:h text:style-name="P522" text:outline-level="1"/>
      <text:h text:style-name="P523" text:outline-level="1">SEQR form(s) and Agricultural Data Statement (ADS) Instructions</text:h>
      <text:p text:style-name="P524"/>
      <text:p text:style-name="P525">The following link will take the applicant to the New York State SEQR page with instructions forms, etc.:<text:bookmark-start text:name="_Hlt425160410"/><text:bookmark-start text:name="_Hlt425160411"/><text:s/><text:a xlink:href="http://www.dec.ny.gov/permits/6191.html" office:target-frame-name="_top" xlink:show="replace"><text:span text:style-name="Hyperlink">http://www.dec.ny.</text:span><text:bookmark-start text:name="_Hlt441208935"/><text:span text:style-name="Hyperlink">g</text:span><text:bookmark-start text:name="_Hlt440374957"/><text:bookmark-end text:name="_Hlt441208935"/><text:span text:style-name="Hyperlink">o</text:span><text:bookmark-end text:name="_Hlt440374957"/><text:span text:style-name="Hyperlink">v/per</text:span><text:bookmark-start text:name="_Hlt441209116"/><text:span text:style-name="Hyperlink">m</text:span><text:bookmark-start text:name="_Hlt441208265"/><text:bookmark-start text:name="_Hlt441208266"/><text:bookmark-end text:name="_Hlt441209116"/><text:span text:style-name="Hyperlink">i</text:span><text:bookmark-end text:name="_Hlt441208265"/><text:bookmark-end text:name="_Hlt441208266"/><text:span text:style-name="Hyperlink">ts/619</text:span><text:bookmark-start text:name="_Hlt447728780"/><text:span text:style-name="Hyperlink">1</text:span><text:bookmark-end text:name="_Hlt447728780"/><text:span text:style-name="Hyperlink">.html</text:span></text:a><text:bookmark-end text:name="_Hlt425160410"/><text:bookmark-end text:name="_Hlt425160411"/>. <text:s text:c="2"/>This page contains links to workbooks, instructions, etc. as necessary to help you complete this mapping and answer questions on the SEQR.</text:p>
      <text:list text:style-name="LFO1" text:continue-numbering="true">
        <text:list-item>
          <text:p text:style-name="P526">Below are the steps to generate a short or full seqr form using the EAF Mapper Application.</text:p>
          <text:list text:continue-numbering="true">
            <text:list-item>
              <text:p text:style-name="P527">Navigate to this url:<text:s/><text:a xlink:href="http://www.dec.ny.gov/eafmapper/" office:target-frame-name="_top" xlink:show="replace"><text:span text:style-name="Hyperlink">http://www.dec.ny.gov/eafmapper/</text:span></text:a><text:s/></text:p>
            </text:list-item>
            <text:list-item>
              <text:p text:style-name="P528">Select Livingston County from the county drop down<text:s/></text:p>
            </text:list-item>
            <text:list-item>
              <text:p text:style-name="P529">Select Town of Conesus from the town drop down</text:p>
            </text:list-item>
            <text:list-item>
              <text:p text:style-name="P530">Zoom and align the map left/right until tax parcel numbers are displayed. <text:s/></text:p>
            </text:list-item>
            <text:list-item>
              <text:p text:style-name="P531">Use the “Define Project Site” section (step 2) to select the tax id for the parcel to be subdivided. <text:s/></text:p>
            </text:list-item>
            <text:list-item>
              <text:p text:style-name="P532">Use the “Create Report” section (step 3) to create “Short Form, Part 1” or “Full Form, Part 1”. <text:s/></text:p>
              <text:list text:continue-numbering="true">
                <text:list-item>
                  <text:p text:style-name="P533">Typically, a minor subdivision requires only the Short Form, while a major subdivision requires the Full Form. <text:s/>(Note that if any of the questions recapped at the bottom of the last page of the Short Form are answered YES then use the EAF workbook for further instructions on answering the question. <text:s text:c="2"/>Further information may be required, and/or the Full Form may be required. <text:s/>For example, if Question 12A on the Short Form is answered YES, then the Full Form will be required.) The EAF Mapper will generate the Part 1 form with many of the questions pre-answered. <text:s/></text:p>
                </text:list-item>
              </text:list>
            </text:list-item>
            <text:list-item>
              <text:p text:style-name="P534">Choose the option to save this PDF. <text:s/></text:p>
            </text:list-item>
            <text:list-item>
              <text:p text:style-name="P535">Save to your computer. <text:s/></text:p>
            </text:list-item>
            <text:list-item>
              <text:p text:style-name="P536">The PDF allows for editing. <text:s/>Fill in the remaining unanswered questions. (The Planning Board completes Parts 2 and 3 of the EAF.)</text:p>
            </text:list-item>
          </text:list>
        </text:list-item>
      </text:list>
      <text:p text:style-name="P537"/>
      <text:list text:style-name="LFO1" text:continue-numbering="true">
        <text:list-item>
          <text:p text:style-name="P538">The Agricultural Data Statement (ADS) can be found at this website<text:s/><text:a xlink:href="http://map.livingstoncounty.us/LivingstonCountyFlexPublic/" office:target-frame-name="_top" xlink:show="replace"><text:span text:style-name="Hyperlink">http://map.livingstoncounty.us/Li</text:span><text:bookmark-start text:name="_Hlt441209933"/><text:span text:style-name="Hyperlink">v</text:span><text:bookmark-end text:name="_Hlt441209933"/><text:span text:style-name="Hyperlink">in</text:span><text:bookmark-start text:name="_Hlt456337669"/><text:span text:style-name="Hyperlink">g</text:span><text:bookmark-start text:name="_Hlt447728812"/><text:bookmark-end text:name="_Hlt456337669"/><text:span text:style-name="Hyperlink">s</text:span><text:bookmark-end text:name="_Hlt447728812"/><text:span text:style-name="Hyperlink">tonCount</text:span><text:bookmark-start text:name="_Hlt441209711"/><text:span text:style-name="Hyperlink">y</text:span><text:bookmark-end text:name="_Hlt441209711"/><text:span text:style-name="Hyperlink">FlexPublic/</text:span></text:a>. <text:s/>This page brings you to the Livingston County Mapper Application. <text:s/></text:p>
        </text:list-item>
      </text:list>
      <text:p text:style-name="P539"/>
      <text:list text:style-name="LFO1" text:continue-numbering="true">
        <text:list-item>
          <text:p text:style-name="P540">Below are the steps to generate a proper ADS form:</text:p>
          <text:list text:continue-numbering="true">
            <text:list-item>
              <text:p text:style-name="P541">Enter the map. <text:s/></text:p>
            </text:list-item>
            <text:list-item>
              <text:p text:style-name="P542">Use the zoom tool to zoom into the property to be subdivided. <text:s/></text:p>
            </text:list-item>
            <text:list-item>
              <text:p text:style-name="P543">In the Table of Contents, check “Parcel Labels by Owner Name”, “Parcel Labels by Tax Id”, and “Ag District 2 (Avon, Conesus, Geneseo)”. <text:s/></text:p>
            </text:list-item>
            <text:list-item>
              <text:p text:style-name="P544">You must zoom in close enough for this newly added level of detail to display. <text:s/>The parcels contained in Ag District 2 will be highlighted in purple. <text:s/>If the parcel to be subdivided is within 500 feet of any parcel in Ag District 2, the names and addresses of the owners of these parcels must be listed on the ADS.<text:s/><text:span text:style-name="T545"><text:s/></text:span>Use the Neighbor Notification Tool to buffer properties within 500 feet of the property and generate and download a list of these property owners.<text:span text:style-name="T546"><text:s text:c="2"/></text:span></text:p>
            </text:list-item>
            <text:list-item>
              <text:p text:style-name="P547">This map can be downloaded, saved and printed as well using the map-printing icon on the left.</text:p>
            </text:list-item>
          </text:list>
        </text:list-item>
      </text:list>
      <text:p text:style-name="P548"/>
      <text:list text:style-name="LFO1" text:continue-numbering="true">
        <text:list-item>
          <text:p text:style-name="P549">The planning board clerk must send written notice to these landowners of the proposed subdivision. <text:s/></text:p>
        </text:list-item>
        <text:list-item>
          <text:p text:style-name="P550">Note that this mapper will also show Federal and NYSDEC Wetlands if these are checked on in the Table of Contents. This will be helpful if Question 13A is answered YES on the EAF.</text:p>
        </text:list-item>
      </text:list>
      <text:p text:style-name="Normal"/>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vertical-align="auto" fo:margin-bottom="0in" fo:line-height="100%" fo:margin-left="0.0416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2" fo:orphans="2" style:vertical-align="auto" fo:margin-bottom="0in" fo:line-height="100%"/>
      <style:text-properties style:font-name="Times New Roman" style:font-name-asian="Times New Roman" style:font-name-complex="Times New Roman" style:letter-kerning="false" style:font-size-complex="12pt" fo:hyphenate="true"/>
    </style:style>
    <style:style style:name="BodyText2Char" style:display-name="Body Text 2 Char" style:family="text" style:parent-style-name="DefaultParagraphFont">
      <style:text-properties style:font-name="Times New Roman" style:font-name-asian="Times New Roman" style:font-name-complex="Times New Roman" style:letter-kerning="false" style:font-size-complex="12pt"/>
    </style:style>
    <style:style style:name="Title" style:display-name="Title" style:family="paragraph" style:parent-style-name="Normal">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tru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3" style:family="text">
      <style:text-properties style:font-name="Wingdings"/>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Footer" style:family="paragraph">
      <style:paragraph-properties fo:text-align="center" fo:text-indent="3in"/>
    </style:style>
  </office:automatic-styles>
  <office:master-styles>
    <style:master-page style:name="MP0" style:page-layout-name="PL0">
      <style:footer>
        <text:p text:style-name="P2"><text:page-number text:fixed="false">4</text:page-number><text:tab/><text:tab/>Revised 6/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meta:initial-creator>
    <dc:creator>Annette McNinch</dc:creator>
    <meta:creation-date>2017-11-08T19:28:00Z</meta:creation-date>
    <dc:date>2017-11-08T19:49:00Z</dc:date>
    <meta:print-date>2017-06-26T19:14:00Z</meta:print-date>
    <meta:template xlink:href="Normal" xlink:type="simple"/>
    <meta:editing-cycles>3</meta:editing-cycles>
    <meta:editing-duration>PT13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77" meta:character-count="7873" meta:row-count="55" meta:non-whitespace-character-count="6711"/>
  </office:meta>
</office:document-meta>
</file>